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7B909A873F17D09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BF000001087B909A873F17D09B.png" xlink:type="simple" xlink:show="embed" xlink:actuate="onLoad"/><svg:title>logo</svg:title><svg:desc>WebMobile:Bussola:GRAFICA:stemma_demo-01.jpg</svg:desc></draw:frame><text:span text:style-name="T1">Comune di Cantalice</text:span></text:p>
      <text:p text:style-name="P1"><draw:line text:anchor-type="paragraph" draw:z-index="0" draw:name="Connettore diritto 5" draw:style-name="gr1" draw:text-style-name="P107" svg:x1="-0.0008in" svg:y1="0.5319in" svg:x2="6.6937in" svg:y2="0.5327in"><text:p/></draw:line><text:span text:style-name="T2">Provincia di Riet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1797724894"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463155110"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55828940287406"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039713048"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871472210"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974799407"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55830593977747" text:continue-list="list1871472210"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4090223787"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55829534784813" text:continue-list="list3039713048"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744090641"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34429309"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113084847"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55830092630736" text:continue-list="list55829534784813"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776755601"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55829762750655" text:continue-list="list55830092630736"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902508743"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6" meta:non-whitespace-character-count="467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