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3" draw:style-name="gr1" draw:text-style-name="P38" svg:x1="-0.0008in" svg:y1="0.5319in" svg:x2="6.6937in" svg:y2="0.5327in"><text:p/></draw:line><text:span text:style-name="T2">Provincia di Riet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965769759"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734727127"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2263210301278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263183761880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2631305024848"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2263103745200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2632362438311"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5" meta:non-whitespace-character-count="8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