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60594292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60594292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60594292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60594292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60594292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60594292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60594292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60594292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60594292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6059429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60594292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60594292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60594292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60594292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60594292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60594292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60594292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6059429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6059429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6059429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60594292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60594292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