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1672038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1672038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1672038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1672038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1672038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1672038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1672038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167203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1672038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1672038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1672038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1672038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1672038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167203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167203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1672038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1672038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1672038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1672038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1672038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1672038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1672038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1672038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1672038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167203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167203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167203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1672038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167203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167203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1672038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83173766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1672038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1672038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