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alic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8083525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92653448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0735346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1943461438199" text:continue-list="list138083525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7648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