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ntalic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0767611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41598628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5420460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4643191300869" text:continue-list="list250767611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60005289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