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ntalice</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985351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11959496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92477809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42302525029227" text:continue-list="list32985351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38703734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