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5074390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844978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2965837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3925589702255" text:continue-list="list325074390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004802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