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ntalice</text:span></text:p>
      <text:p text:style-name="P1"><draw:line text:anchor-type="paragraph" draw:z-index="0" draw:name="Connettore diritto 3" draw:style-name="gr1" draw:text-style-name="P63"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2529392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167892980"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470008760"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41016842369502" text:continue-list="list32529392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2306977475"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26" meta:non-whitespace-character-count="108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