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BF000001087B909A873F17D09B.png" xlink:type="simple" xlink:show="embed" xlink:actuate="onLoad"><text:p/></draw:image></draw:frame><text:span text:style-name="T1">Comune di Cantalice</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7965269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181900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69388973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5856323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4933321820551" text:continue-list="list269388973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21428221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4932903867388" text:continue-list="list42181900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55281980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