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ntalice</text:span></text:p>
      <text:p text:style-name="P1"><draw:line text:anchor-type="paragraph" draw:z-index="0" draw:name="Connettore diritto 5" draw:style-name="gr1" draw:text-style-name="P111" svg:x1="-0.0008in" svg:y1="0.5319in" svg:x2="6.6937in" svg:y2="0.5327in"><text:p/></draw:line><text:span text:style-name="T2">Provincia di Riet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690885497"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203619361561109"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03619049501653"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551824300"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3937721240"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412368244"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203619158993174" text:continue-list="list3937721240"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511782780"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03619252508717" text:continue-list="list551824300"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762867141"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707971901"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416717"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203619247257721" text:continue-list="list203619252508717"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139333764"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03619419504626" text:continue-list="list203619247257721"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2923162744"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3" meta:non-whitespace-character-count="494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