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F000001087B909A873F17D09B.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1000000BF000001087B909A873F17D09B.png" xlink:type="simple" xlink:show="embed" xlink:actuate="onLoad"/><svg:title>logo</svg:title><svg:desc>WebMobile:Bussola:GRAFICA:stemma_demo-01.jpg</svg:desc></draw:frame><text:span text:style-name="T1">Comune di Cantalice</text:span></text:p>
      <text:p text:style-name="P1"><draw:line text:anchor-type="paragraph" draw:z-index="0" draw:name="Connettore diritto 5" draw:style-name="gr1" draw:text-style-name="P107" svg:x1="-0.0008in" svg:y1="0.5319in" svg:x2="6.6937in" svg:y2="0.5327in"><text:p/></draw:line><text:span text:style-name="T2">Provincia di Rieti</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544715436"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3345818607"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132619130135202"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4200391048"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2261899417"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2271384363"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132619314300142" text:continue-list="list2261899417"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1864126108"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32617634814412" text:continue-list="list4200391048"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1664309062"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1059124919"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3320993642"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132619317006079" text:continue-list="list132617634814412"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4124673153"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32619030690803" text:continue-list="list132619317006079"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180378957"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8" meta:character-count="53526" meta:non-whitespace-character-count="4679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