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85008238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235624861020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235619705322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6382534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235698028927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2357358925900" text:continue-list="list17235619705322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235650601593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01391928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6395198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15353179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3561363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