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bookmark text:name="_GoBack"/><text:span text:style-name="T1">Comune di Cantalice</text:span></text:p>
      <text:p text:style-name="P11"><text:span text:style-name="T2">Provincia di Riet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54878874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106126472194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105947029853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105998572343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106012372251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105951529463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24608031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105948948218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1060961203896" text:continue-list="list15105951529463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74283844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5994391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106094268882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106052278862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0705180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77994935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8020919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1060057125374" text:continue-list="list277994935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