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049273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484366899346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12063958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79394959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245421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484366203121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628493463" text:style-name="WW8Num36">
              <text:list-item>
                <text:p text:style-name="P201"><text:span text:style-name="T29">CILA: art. 6/bis – SCIA art. 37 DPR n. 380/01. </text:span><text:span text:style-name="T20">(O legge regionale).</text:span></text:p>
              </text:list-item>
            </text:list>
            <text:list xml:id="list144842254503653" text:continue-list="list14484366203121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484387198853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1413943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2786355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4843260490663" text:continue-list="list61413943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484247525824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18441082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484323912403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4374116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484358924141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27068226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484364544107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64373525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484353848038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00310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09411256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484273656525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62108502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32380171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9706132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27739751" text:style-name="WW8Num5">
              <text:list-item>
                <text:list>
                  <text:list-item>
                    <text:p text:style-name="P204"><text:span text:style-name="T29">CILA: art. 6/bis DPR n. 380/01. </text:span><text:span text:style-name="T20">(O legge regionale).</text:span></text:p>
                  </text:list-item>
                </text:list>
              </text:list-item>
            </text:list>
            <text:list xml:id="list144843019214935" text:continue-list="list269706132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54384836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97751130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99701998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62874667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8971332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4843232255866" text:continue-list="list14484366899346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9807787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98100503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7592443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76408958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484264181295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5797419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3022071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3670862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84624958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08612100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484206531603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75906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484363424164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95071996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427244649" text:style-name="WW8Num84">
              <text:list-item>
                <text:p text:style-name="P167"><text:span text:style-name="T20">Si differenzia dalla voce “B. 25”, che prevede il periodo </text:span><text:soft-page-break/><text:span text:style-name="T20">dell’occupazione superiore a 120 gg.</text:span></text:p>
              </text:list-item>
            </text:list>
            <text:list xml:id="list144842541016076" text:continue-list="list297751130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4514216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4843111818759" text:continue-list="list142724464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78972763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4843676782967" text:continue-list="list245142166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4842646031582" text:continue-list="list14484254101607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4843615989689" text:continue-list="list1448436767829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75604416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5909745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42825532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8458407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484379279278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158482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1589390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7401708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17256742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056350762" text:style-name="WW8Num6">
              <text:list-item>
                <text:p text:style-name="P176"><text:span text:style-name="T20">Titolo abilitativo edilizio per il privato: CILA/Permesso di costruire/SCIA in alternativa, “super”, secondo la tipologia del monumento.</text:span></text:p>
              </text:list-item>
            </text:list>
            <text:list xml:id="list144843899877406" text:continue-list="list147401708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5152299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9748909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32130059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13719288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9932039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7697335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4538654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09345614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7105468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07924243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63967910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4405206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1382931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0674618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484369449909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484233879648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484224119473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484221201026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484376967492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484312501492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6376929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04794555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484400142678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7358572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50631188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484204051902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3767627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24835295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484381850522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2514777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867877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484364878060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484321332935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