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0"><text:span text:style-name="T4">Provincia di Rieti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3058122631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2547260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8028892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34500234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44778088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2395671414187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2395673391722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395793187162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395788082080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2395804665588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2395765010320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95721339935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395679342729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2395666978741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2395791919696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395752271270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395675930092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2395607387996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2395728959179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95611865775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395614911636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2395779891063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2395611737790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95737958169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395716873148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2395716852929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2395645270345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395609663334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395687623674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2395741737623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2395774219423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395808320019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395625852747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2395808079501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23956368810086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90715484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