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2346429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7412851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78898708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4173678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22437746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07819807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34682805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575415247520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60303012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1745552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53745186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86974941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58975171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