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7B909A873F17D09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BF000001087B909A873F17D09B.png" xlink:type="simple" xlink:show="embed" xlink:actuate="onLoad"/><svg:title>logo</svg:title><svg:desc>WebMobile:Bussola:GRAFICA:stemma_demo-01.jpg</svg:desc></draw:frame><text:span text:style-name="T1">Comune di Cantalice</text:span></text:p>
      <text:p text:style-name="P8"><text:span text:style-name="T4">Provincia di Riet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65597684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56897582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376468934" text:style-name="WWNum5">
        <text:list-item>
          <text:p text:style-name="P12"><text:span text:style-name="T10">SCIA, prot. ...................., presentata allo Sportello unico per l’edilizia il </text:span><text:span text:style-name="T9">....../....../............</text:span></text:p>
        </text:list-item>
      </text:list>
      <text:list xml:id="list388119464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54743211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32366997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86643996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24001568912595" text:continue-list="list232366997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