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bookmark text:name="_GoBack"/><text:span text:style-name="T1">Comune di Cantalic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3489624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252953698047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252799656140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