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bookmark text:name="_GoBack"/><text:span text:style-name="T1">Comune di Cantalic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7" meta:non-whitespace-character-count="5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