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50266680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072097856643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072232561856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072182019700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072033168202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072222391849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072231391144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072121190204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072048337923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072197799108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072082054579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072199430570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072122877282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072083007302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072157678679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0721982705444" text:continue-numbering="true" text:style-name="WW8Num2">
        <text:list-item>
          <text:p text:style-name="P55">Titolo abilitante:</text:p>
        </text:list-item>
      </text:list>
      <text:list xml:id="list81731302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0721770497954" text:continue-list="list14072198270544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072221626021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072109816360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072229028538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072123704791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072205377796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072218375759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072113518942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072067046504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072240123571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072104852910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072055487437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0720819070195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072197763592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072141672511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072119168548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072159335065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072230656737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072157714634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072233934802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072226663848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072111953780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072078776139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072125583529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072164855805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072192701253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072113415006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072184184575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072196808084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072112415673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072231451722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072227641137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072182380296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072068161148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072189370035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072079847407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072246086779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072081234020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072168375234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072133401879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072160687827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072152689812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072077445947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072231469255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072052510641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072201011138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072203031589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072139198306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072113960347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072050774462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072055295800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072216095827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072150799956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072179312010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072187001957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072141030968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072185381732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072092605631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072136023065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072071200518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072135583164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072037114393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072242095299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072160024029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072245902044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072065156656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072225236940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072166504712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072152247730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072247468186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072047290398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072099000698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072121701486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072241038648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072151788658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072234749568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072121462180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072200136961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072138603676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