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869020256"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80923647538716"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155054374"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80923973943987" text:continue-list="list180923647538716"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80923120333408"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80923427682724"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629117003"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80923923726193" text:continue-list="list180923427682724"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80922903432100"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