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-start text:name="_Hlk484526651"/><text:span text:style-name="T1">Comune di Cantalic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5330779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0361418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3109303285057" text:continue-list="list215330779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