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F000001087B909A873F17D09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1903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line-height="150%" fo:orphans="0" fo:widows="0"/>
    </style:style>
    <style:style style:name="P8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9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10" style:family="paragraph" style:parent-style-name="Standard">
      <style:paragraph-properties fo:margin-top="0.0835in" fo:margin-bottom="0in" loext:contextual-spacing="false"/>
    </style:style>
    <style:style style:name="P11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0835in" fo:margin-bottom="0in" loext:contextual-spacing="false" fo:orphans="0" fo:widows="0"/>
    </style:style>
    <style:style style:name="P1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7" style:family="paragraph" style:parent-style-name="Standard">
      <style:paragraph-properties fo:margin-left="4.4299in" fo:margin-right="0in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4.4299in" fo:margin-right="0in" fo:margin-top="0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>
      <style:paragraph-properties fo:margin-top="0.0835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5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</style:style>
    <style:style style:name="P4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style:language-asian="it" style:country-asian="I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0BF000001087B909A873F17D09B.png" xlink:type="simple" xlink:show="embed" xlink:actuate="onLoad"/><svg:title>logo</svg:title><svg:desc>WebMobile:Bussola:GRAFICA:stemma_demo-01.jpg</svg:desc></draw:frame><text:bookmark-start text:name="_Toc472244495"/><text:span text:style-name="T1">Comune di Cantalice</text:span></text:p>
      <text:p text:style-name="P1"><text:span text:style-name="T3">Provincia di Rieti</text:span></text:p>
      <text:h text:style-name="P38" text:outline-level="1"><draw:line text:anchor-type="paragraph" draw:z-index="0" draw:name="Connettore 1 1" draw:style-name="gr1" draw:text-style-name="P40" svg:x1="-0.0008in" svg:y1="0.2693in" svg:x2="6.6937in" svg:y2="0.2701in"><text:p/></draw:line></text:h>
      <text:h text:style-name="P39" text:outline-level="1"><text:span text:style-name="T4">Istanza di riesame</text:span><text:bookmark-end text:name="_Toc472244495"/></text:h>
      <text:p text:style-name="P2"><text:span text:style-name="T5">Art. 5 comma 7 e seg. del D.lgs. 33/2013</text:span></text:p>
      <text:p text:style-name="P10"><text:span text:style-name="T6">Luogo e data ………....………….</text:span></text:p>
      <text:p text:style-name="P16"><field:fieldmark text:name="__Fieldmark__14_1643502704" field:type="vnd.oasis.opendocument.field.FORMCHECKBOX"/><text:span text:style-name="T10"><text:s/></text:span><text:span text:style-name="T6">Al Responsabile Comunale della prevenzione della Corruzione e della Trasparenza</text:span></text:p>
      <text:p text:style-name="P17"><text:span text:style-name="T6">di <text:tab/></text:span></text:p>
      <text:p text:style-name="P18"><field:fieldmark text:name="__Fieldmark__22_1643502704" field:type="vnd.oasis.opendocument.field.FORMCHECKBOX"/><text:span text:style-name="T10"><text:s/></text:span><text:span text:style-name="T6">Al difensore civico </text:span></text:p>
      <text:p text:style-name="P19"><text:span text:style-name="T6">di <text:tab/></text:span></text:p>
      <text:p text:style-name="P20"><text:span text:style-name="T6">Io sottoscritto/a ………………….……………………………...…….......…. nato/a il <text:tab/></text:span></text:p>
      <text:p text:style-name="P21"><text:span text:style-name="T6">in (comune di nascita) …………...…………………………………………………......................…… e residente</text:span></text:p>
      <text:p text:style-name="P21"><text:span text:style-name="T6">in (comune di residenza) <text:tab/></text:span></text:p>
      <text:p text:style-name="P21"><text:span text:style-name="T6">in relazione al provvedimento riguardante l’istanza di accesso emanato con nota n. ……….. in data ………..</text:span></text:p>
      <text:p text:style-name="P21"><text:span text:style-name="T6">constatato che detto provvedimento è lesivo dei miei diritti, interessi e prerogative in quanto 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2"><text:span text:style-name="T6">………………………………………………………………………………………………………………………………</text:span></text:p>
      <text:p text:style-name="P23"><text:span text:style-name="T7">CHIEDO CHE CODESTO COMUNE RIESAMINI DETTO PROVVEDIMENTO </text:span></text:p>
      <text:p text:style-name="P24"><text:span text:style-name="T6">Chiedo di ricevere documenti e comunicazioni relative alla presente istanza in Via <text:tab/></text:span></text:p>
      <text:p text:style-name="P25"><text:span text:style-name="T6">n. civ. ……… CAP ………….. Comune ……………………………………………………… Tel <text:tab/></text:span></text:p>
      <text:p text:style-name="P25"><text:span text:style-name="T6">Cell. …………………………….. e-mail/PEC <text:tab/></text:span></text:p>
      <text:p text:style-name="P3"><text:span text:style-name="T6">Sono inoltre consapevole che a norma dell’art. 5 del D.lgs. 33/2013 e secondo quanto prevede la circolare n. 2 del “</text:span><text:span text:style-name="T8">Ministero per la semplificazione e la pubblica amministrazione</text:span><text:span text:style-name="T6">” in data 30/05/2017, la seguente istanza di riesame può essere indirizzata sia al al Responsabile Comunale della prevenzione della Corruzione e della Trasparenza che al Difensore civico.</text:span></text:p>
      <text:p text:style-name="P11"><text:span text:style-name="T6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6">Allego fotocopia non autenticata di un mio documento di identità e i seguenti documenti:</text:span></text:p>
      <text:p text:style-name="P4"><text:span text:style-name="T6"><text:tab/></text:span></text:p>
      <text:p text:style-name="P13"><text:span text:style-name="T6">Distinti saluti.</text:span></text:p>
      <text:p text:style-name="P26"><text:span text:style-name="T9">.................................................................</text:span></text:p>
      <text:p text:style-name="P27"><text:span text:style-name="T11">(FIR</text:span><text:bookmark text:name="_GoBack"/><text:span text:style-name="T11">MA)</text:span></text:p>
      <text:p text:style-name="P5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14"><text:span text:style-name="T10">FIRMATA DAL DICHIARANTE</text:span></text:p>
            <text:p text:style-name="P6"><text:span text:style-name="T10">II MIA PRESENZA</text:span></text:p>
            <text:p text:style-name="P7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15"><text:span text:style-name="T10">SI ALLEGA FOTOCOPIA:</text:span></text:p>
            <text:p text:style-name="P31"><text:bookmark-start text:name="Controllo1"/><field:fieldmark text:name="__Fieldmark__112_1643502704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8_1643502704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24_1643502704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30_1643502704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4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72in" fo:margin-bottom="0.2756in" fo:margin-left="0.5in" fo:margin-right="0.5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244in" fo:margin-left="0in" fo:margin-right="0in" fo:margin-top="0.184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1:00</meta:creation-date>
    <dc:date>2018-09-14T15:13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3" meta:word-count="336" meta:character-count="2625" meta:non-whitespace-character-count="231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