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6665869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6340911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6243062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5456642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6433786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4714806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4714806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4714806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4714806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4714806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4714806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4714806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4714806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