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2950896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239506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416314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479373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479373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479373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479373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479373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479373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479373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479373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