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F000001087B909A873F17D09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201000000BF000001087B909A873F17D09B.png" xlink:type="simple" xlink:show="embed" xlink:actuate="onLoad"/><svg:title>logo</svg:title><svg:desc>WebMobile:Bussola:GRAFICA:stemma_demo-01.jpg</svg:desc></draw:frame><text:span text:style-name="T1">Comune di Cantalice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Provincia di Rieti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2552241245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2552241245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3" meta:character-count="2501" meta:non-whitespace-character-count="2209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