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926947" field:type=""/><field:fieldmark-end/><field:fieldmark-start text:name="__Fieldmark__48_92694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926947" field:type=""/><field:fieldmark-end/><field:fieldmark-start text:name="__Fieldmark__59_92694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926947" field:type=""/><field:fieldmark-end/><field:fieldmark-start text:name="__Fieldmark__72_92694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926947" field:type=""/><field:fieldmark-end/><field:fieldmark-start text:name="__Fieldmark__83_92694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926947" field:type=""/><field:fieldmark-end/><field:fieldmark-start text:name="__Fieldmark__94_92694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926947" field:type=""/><field:fieldmark-end/><field:fieldmark-start text:name="__Fieldmark__123_926947" field:type=""/><field:fieldmark-end/><field:fieldmark-start text:name="__Fieldmark__125_926947" field:type=""/><field:fieldmark-end/><field:fieldmark-start text:name="__Fieldmark__127_92694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926947" field:type=""/><field:fieldmark-end/><field:fieldmark-start text:name="__Fieldmark__135_926947" field:type=""/><field:fieldmark-end/><field:fieldmark-start text:name="__Fieldmark__137_926947" field:type=""/><field:fieldmark-end/><field:fieldmark-start text:name="__Fieldmark__139_92694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926947" field:type=""/><field:fieldmark-end/><field:fieldmark-start text:name="__Fieldmark__150_926947" field:type=""/><field:fieldmark-end/><field:fieldmark-start text:name="__Fieldmark__152_926947" field:type=""/><field:fieldmark-end/><field:fieldmark-start text:name="__Fieldmark__154_926947" field:type=""/><field:fieldmark-end/><field:fieldmark-start text:name="__Fieldmark__156_926947" field:type=""/><field:fieldmark-end/><field:fieldmark-start text:name="__Fieldmark__158_926947" field:type=""/><field:fieldmark-end/><text:span text:style-name="T5"> a me intestato</text:span></text:p>
      <text:p text:style-name="P13"><text:span text:style-name="T17"></text:span><field:fieldmark-start text:name="__Fieldmark__163_926947" field:type=""/><field:fieldmark-end/><field:fieldmark-start text:name="__Fieldmark__165_926947" field:type=""/><field:fieldmark-end/><field:fieldmark-start text:name="__Fieldmark__167_926947" field:type=""/><field:fieldmark-end/><field:fieldmark-start text:name="__Fieldmark__169_92694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926947" field:type=""/><field:fieldmark-end/><field:fieldmark-start text:name="__Fieldmark__180_926947" field:type=""/><field:fieldmark-end/><field:fieldmark-start text:name="__Fieldmark__182_926947" field:type=""/><field:fieldmark-end/><field:fieldmark-start text:name="__Fieldmark__184_926947" field:type=""/><field:fieldmark-end/><field:fieldmark-start text:name="__Fieldmark__186_926947" field:type=""/><field:fieldmark-end/><field:fieldmark-start text:name="__Fieldmark__188_92694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926947" field:type=""/><field:fieldmark-end/><field:fieldmark-start text:name="__Fieldmark__197_926947" field:type=""/><field:fieldmark-end/><field:fieldmark-start text:name="__Fieldmark__199_926947" field:type=""/><field:fieldmark-end/><field:fieldmark-start text:name="__Fieldmark__201_92694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926947" field:type=""/><field:fieldmark-end/><field:fieldmark-start text:name="__Fieldmark__209_926947" field:type=""/><field:fieldmark-end/><field:fieldmark-start text:name="__Fieldmark__211_926947" field:type=""/><field:fieldmark-end/><field:fieldmark-start text:name="__Fieldmark__213_92694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926947" field:type=""/><field:fieldmark-end/><field:fieldmark-start text:name="__Fieldmark__223_926947" field:type=""/><field:fieldmark-end/><field:fieldmark-start text:name="__Fieldmark__225_926947" field:type=""/><field:fieldmark-end/><field:fieldmark-start text:name="__Fieldmark__227_926947" field:type=""/><field:fieldmark-end/><field:fieldmark-start text:name="__Fieldmark__229_926947" field:type=""/><field:fieldmark-end/><field:fieldmark-start text:name="__Fieldmark__231_92694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926947" field:type=""/><field:fieldmark-end/><field:fieldmark-start text:name="__Fieldmark__239_926947" field:type=""/><field:fieldmark-end/><field:fieldmark-start text:name="__Fieldmark__241_926947" field:type=""/><field:fieldmark-end/><field:fieldmark-start text:name="__Fieldmark__243_926947" field:type=""/><field:fieldmark-end/><field:fieldmark-start text:name="__Fieldmark__245_926947" field:type=""/><field:fieldmark-end/><field:fieldmark-start text:name="__Fieldmark__247_92694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926947" field:type=""/><field:fieldmark-end/><field:fieldmark-start text:name="__Fieldmark__270_92694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926947" field:type=""/><field:fieldmark-end/><field:fieldmark-start text:name="__Fieldmark__278_92694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926947" field:type=""/><field:fieldmark-end/><field:fieldmark-start text:name="__Fieldmark__286_92694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926947" field:type=""/><field:fieldmark-end/><field:fieldmark-start text:name="__Fieldmark__294_92694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926947" field:type=""/><field:fieldmark-end/><field:fieldmark-start text:name="__Fieldmark__304_92694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343668500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926947" field:type=""/><field:fieldmark-end/><field:fieldmark-start text:name="__Fieldmark__352_926947" field:type=""/><field:fieldmark-end/><field:fieldmark-start text:name="__Fieldmark__354_926947" field:type=""/><field:fieldmark-end/><field:fieldmark-start text:name="__Fieldmark__356_92694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926947" field:type=""/><field:fieldmark-end/><field:fieldmark-start text:name="__Fieldmark__364_926947" field:type=""/><field:fieldmark-end/><field:fieldmark-start text:name="__Fieldmark__366_926947" field:type=""/><field:fieldmark-end/><field:fieldmark-start text:name="__Fieldmark__368_92694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926947" field:type=""/><field:fieldmark-end/><field:fieldmark-start text:name="__Fieldmark__376_926947" field:type=""/><field:fieldmark-end/><field:fieldmark-start text:name="__Fieldmark__378_926947" field:type=""/><field:fieldmark-end/><field:fieldmark-start text:name="__Fieldmark__380_92694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926947" field:type=""/><field:fieldmark-end/><field:fieldmark-start text:name="__Fieldmark__388_926947" field:type=""/><field:fieldmark-end/><field:fieldmark-start text:name="__Fieldmark__390_926947" field:type=""/><field:fieldmark-end/><field:fieldmark-start text:name="__Fieldmark__392_92694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